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1660f7" style:font-name-asian="Arial3" style:font-size-asian="5.25pt" style:font-style-asian="normal" style:font-weight-asian="normal" style:font-name-complex="Arial3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style:font-name="Verdana" fo:font-size="11pt" style:font-name-asian="Verdana2" style:font-size-asian="11pt" style:font-name-complex="Verdana2" style:font-size-complex="11pt"/>
    </style:style>
    <style:style style:name="T8" style:family="text">
      <style:text-properties officeooo:rsid="001660f7"/>
    </style:style>
    <style:style style:name="T9" style:family="text">
      <style:text-properties officeooo:rsid="001dc627"/>
    </style:style>
    <style:style style:name="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Diputadas y Diputados de Santa Fe:</text:span><text:span text:style-name="T5"> </text:span></text:p>
      <text:p text:style-name="P4"><text:span text:style-name="T5">La Comisión de Salud Pública y Asistencia Social ha considerado el proyecto de comunicación </text:span><text:span text:style-name="T4">41642 CD – SOMOS VIDA Y FAMILIA </text:span><text:span text:style-name="T5">del señor diputado Argañaráz, por el cual se solicita las medidas y mecanismos necesarios para reglamentar el artículo 25 de la ley 12501 (ejercicio de la enfermería), con el objeto de aliviar la labor de los enfermeros de la Provincia; y, por las razones expuestas en los fundamentos y las que podrá dar el miembro informante, </text:span><text:span text:style-name="T6">esta Comisión aconseja la aprobación del siguiente texto con modificaciones:</text:span></text:p>
      <text:p text:style-name="P7"/>
      <text:p text:style-name="P7">PROYECTO DE COMUNICACIÓN</text:p>
      <text:p text:style-name="P4"><text:span text:style-name="T5">La Cámara de Diputados de la Provincia vería con agrado que el Poder Ejecutivo, por intermedio del organismo que corresponda, evalúe la posibilida</text:span><text:span text:style-name="T7">d de </text:span><text:span text:style-name="T5">arbitr</text:span><text:span text:style-name="T7">ar</text:span><text:span text:style-name="T5"> las medidas necesarias para reglamentar el </text:span><text:span text:style-name="T7">Artículo</text:span><text:span text:style-name="T5"> 25° de la Ley 12501 </text:span><text:span text:style-name="T7">- Regulación del </text:span><text:span text:style-name="T5">Ejercicio de la Enfermería. </text:span></text:p>
      <text:p text:style-name="P5"/>
      <text:p text:style-name="P6">Sala de la Comisión en Zoom, <text:span text:style-name="T8">26 de mayo de 2021</text:span></text:p>
      <text:p text:style-name="P6">Firmantes: <text:span text:style-name="T9">CIANCIO – ARMAS BELAVI – BALAGUÉ - BRAVO – CORGNIALI – DONNET – GONZÁLEZ – HYNES - OLIVERA</text:span></text:p>
      <text:p text:style-name="P3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ListLabel_20_1" style:display-name="ListLabel 1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1660f7" style:font-name-asian="Arial3" style:font-size-asian="5.25pt" style:font-style-asian="normal" style:font-weight-asian="normal" style:font-name-complex="Arial3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5-27T15:03:57.089028547</dc:date>
    <meta:editing-duration>PT1M46S</meta:editing-duration>
    <meta:editing-cycles>2</meta:editing-cycles>
    <meta:document-statistic meta:table-count="1" meta:image-count="1" meta:object-count="0" meta:page-count="1" meta:paragraph-count="8" meta:word-count="175" meta:character-count="1113" meta:non-whitespace-character-count="935"/>
  </office:meta>
</office:document-meta>
</file>